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0000001753D0F7DE3D85925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paragraph" svg:width="16.512cm" svg:height="9.871cm" draw:z-index="0"><draw:image xlink:href="Pictures/1000000000000270000001753D0F7DE3D859258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6T09:52:28.079000000</meta:creation-date>
    <dc:date>2022-07-06T09:52:43.905000000</dc:date>
    <meta:editing-duration>PT16S</meta:editing-duration>
    <meta:editing-cycles>1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